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ender">
      <style:paragraph-properties fo:margin-top="0cm" fo:margin-bottom="0.499cm" style:contextual-spacing="false"/>
      <style:text-properties style:font-name="Ubuntu"/>
    </style:style>
    <style:style style:name="P2" style:family="paragraph" style:parent-style-name="Standard">
      <style:text-properties style:font-name="Ubuntu" fo:font-size="11pt" style:font-size-asian="11pt" style:font-size-complex="11pt"/>
    </style:style>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text-properties style:font-name="Ubuntu"/>
    </style:style>
    <style:style style:name="P15" style:family="paragraph" style:parent-style-name="Text_20_body">
      <style:text-properties style:font-name="Ubuntu" fo:font-size="16pt" fo:font-weight="bold" style:font-size-asian="16pt" style:font-weight-asian="bold" style:font-size-complex="16pt" style:font-weight-complex="bold"/>
    </style:style>
    <style:style style:name="P16" style:family="paragraph" style:parent-style-name="Text_20_body">
      <style:text-properties officeooo:paragraph-rsid="00117ccd"/>
    </style:style>
    <style:style style:name="P17" style:family="paragraph" style:parent-style-name="Text_20_body">
      <style:text-properties fo:font-size="16pt" fo:font-weight="bold" officeooo:paragraph-rsid="00117ccd" style:font-size-asian="16pt" style:font-weight-asian="bold" style:font-size-complex="16pt" style:font-weight-complex="bold"/>
    </style:style>
    <style:style style:name="P18" style:family="paragraph" style:parent-style-name="Text_20_body" style:list-style-name="L3">
      <style:paragraph-properties fo:margin-top="0cm" fo:margin-bottom="0cm" style:contextual-spacing="false"/>
    </style:style>
    <style:style style:name="P19" style:family="paragraph" style:parent-style-name="Text_20_body" style:list-style-name="L4">
      <style:paragraph-properties fo:margin-top="0cm" fo:margin-bottom="0cm" style:contextual-spacing="false"/>
    </style:style>
    <style:style style:name="P20" style:family="paragraph" style:parent-style-name="Text_20_body" style:list-style-name="L5">
      <style:paragraph-properties fo:margin-top="0cm" fo:margin-bottom="0cm" style:contextual-spacing="false"/>
    </style:style>
    <style:style style:name="P21" style:family="paragraph" style:parent-style-name="Text_20_body" style:list-style-name="L6">
      <style:paragraph-properties fo:margin-top="0cm" fo:margin-bottom="0cm" style:contextual-spacing="false"/>
    </style:style>
    <style:style style:name="P22" style:family="paragraph" style:parent-style-name="Text_20_body" style:list-style-name="L7">
      <style:paragraph-properties fo:margin-top="0cm" fo:margin-bottom="0cm" style:contextual-spacing="false"/>
    </style:style>
    <style:style style:name="P23" style:family="paragraph" style:parent-style-name="Text_20_body" style:list-style-name="L8">
      <style:paragraph-properties fo:margin-top="0cm" fo:margin-bottom="0cm" style:contextual-spacing="false"/>
    </style:style>
    <style:style style:name="P24" style:family="paragraph" style:parent-style-name="Text_20_body" style:list-style-name="L9">
      <style:paragraph-properties fo:margin-top="0cm" fo:margin-bottom="0cm" style:contextual-spacing="false"/>
    </style:style>
    <style:style style:name="P25" style:family="paragraph" style:parent-style-name="Text_20_body" style:list-style-name="L10">
      <style:paragraph-properties fo:margin-top="0cm" fo:margin-bottom="0cm" style:contextual-spacing="false"/>
    </style:style>
    <style:style style:name="P26" style:family="paragraph" style:parent-style-name="Text_20_body" style:list-style-name="L11">
      <style:paragraph-properties fo:margin-top="0cm" fo:margin-bottom="0cm" style:contextual-spacing="false"/>
    </style:style>
    <style:style style:name="P27" style:family="paragraph" style:parent-style-name="Text_20_body" style:list-style-name="L12">
      <style:paragraph-properties fo:margin-top="0cm" fo:margin-bottom="0cm" style:contextual-spacing="false"/>
    </style:style>
    <style:style style:name="P28" style:family="paragraph" style:parent-style-name="Text_20_body" style:list-style-name="L13">
      <style:paragraph-properties fo:margin-top="0cm" fo:margin-bottom="0cm" style:contextual-spacing="false"/>
    </style:style>
    <style:style style:name="P29" style:family="paragraph" style:parent-style-name="Text_20_body">
      <style:paragraph-properties fo:margin-top="0cm" fo:margin-bottom="0cm" style:contextual-spacing="false"/>
      <style:text-properties style:font-name="Ubuntu"/>
    </style:style>
    <style:style style:name="P30" style:family="paragraph" style:parent-style-name="Text_20_body">
      <style:paragraph-properties fo:margin-top="0cm" fo:margin-bottom="0cm" style:contextual-spacing="false"/>
      <style:text-properties style:font-name="Ubuntu" officeooo:rsid="00117ccd" officeooo:paragraph-rsid="00117ccd"/>
    </style:style>
    <style:style style:name="P31" style:family="paragraph" style:parent-style-name="Text_20_body">
      <style:paragraph-properties fo:margin-left="0cm" fo:margin-right="0cm" fo:margin-top="0cm" fo:margin-bottom="0cm" style:contextual-spacing="false" fo:text-indent="0cm" style:auto-text-indent="false"/>
      <style:text-properties style:font-name="Ubuntu" fo:padding="0cm" fo:border="none"/>
    </style:style>
    <style:style style:name="P32" style:family="paragraph" style:parent-style-name="Text_20_body">
      <style:paragraph-properties fo:padding="0cm" fo:border="none"/>
    </style:style>
    <style:style style:name="P33" style:family="paragraph" style:parent-style-name="Text_20_body">
      <style:paragraph-properties fo:padding="0cm" fo:border="none"/>
      <style:text-properties style:font-name="Ubuntu"/>
    </style:style>
    <style:style style:name="P34" style:family="paragraph" style:parent-style-name="Heading_20_3">
      <style:text-properties style:font-name="Ubuntu"/>
    </style:style>
    <style:style style:name="P35" style:family="paragraph" style:parent-style-name="Heading_20_1">
      <style:text-properties style:font-name="Ubuntu" fo:font-size="16pt" style:font-size-asian="16pt" style:font-size-complex="16pt"/>
    </style:style>
    <style:style style:name="P36" style:family="paragraph" style:parent-style-name="Heading_20_1">
      <style:text-properties style:font-name="Ubuntu" fo:font-size="16pt" officeooo:paragraph-rsid="00117ccd" style:font-size-asian="16pt" style:font-size-complex="16pt"/>
    </style:style>
    <style:style style:name="T1" style:family="text">
      <style:text-properties style:text-position="33% 80%" style:font-name="Ubuntu"/>
    </style:style>
    <style:style style:name="T2" style:family="text">
      <style:text-properties style:font-name="Ubuntu"/>
    </style:style>
    <style:style style:name="T3" style:family="text">
      <style:text-properties style:font-name="Ubuntu" fo:font-size="11pt" style:font-size-asian="11pt" style:font-size-complex="11pt"/>
    </style:style>
    <style:style style:name="T4" style:family="text">
      <style:text-properties officeooo:rsid="00117cc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Les outils de la loi sur la transition énergétique pour les collectivités - </text:h>
      <text:p text:style-name="P29">par Martine Kis </text:p>
      <text:p text:style-name="P30"><text:a xlink:type="simple" xlink:href="http://www.courrierdesmaires.fr/52787/les-outils-de-la-loi-sur-la-transition-energetique-pour-les-collectivites-1-le-batiment/">http://www.courrierdesmaires.fr/52787/les-outils-de-la-loi-sur-la-transition-energetique-pour-les-collectivites-1-le-batiment/</text:a></text:p>
      <text:p text:style-name="P30"/>
      <text:p text:style-name="P14">La loi de transition énergétique pour la croissance verte, publiée au Journal officiel le 18 août, aborde de nombreux domaines, depuis le logement jusqu’à la gouvernance, en passant par les transports, les énergies renouvelables ou la simplification des procédures. Le Courrier des maires vous en présente les principaux éléments, qui intéressent les collectivités territoriales. Aujourd'hui : le secteur du bâtiment.</text:p>
      <text:p text:style-name="Text_20_body"><text:span text:style-name="Strong_20_Emphasis"><text:span text:style-name="T2">La loi de transition énergétique fixe des objectifs ambitieux à la politique énergétique nationale</text:span></text:span><text:span text:style-name="T2"> qui doit satisfaire des ambitions dans des domaines très variés :</text:span></text:p>
      <text:list xml:id="list4131324424629380900" text:style-name="L12">
        <text:list-item>
          <text:p text:style-name="P27"><text:span text:style-name="T2">favoriser l’émergence d’une </text:span><text:span text:style-name="Strong_20_Emphasis"><text:span text:style-name="T2">économie compétitive et riche en emplois</text:span></text:span><text:span text:style-name="T2">, </text:span></text:p>
        </text:list-item>
        <text:list-item>
          <text:p text:style-name="P27"><text:span text:style-name="T2">renforcer l’</text:span><text:span text:style-name="Strong_20_Emphasis"><text:span text:style-name="T2">indépendance énergétique</text:span></text:span><text:span text:style-name="T2">, </text:span></text:p>
        </text:list-item>
        <text:list-item>
          <text:p text:style-name="P27"><text:span text:style-name="T2">soutenir la </text:span><text:span text:style-name="Strong_20_Emphasis"><text:span text:style-name="T2">lutte contre la précarité énergétique</text:span></text:span><text:span text:style-name="T2">, </text:span></text:p>
        </text:list-item>
        <text:list-item>
          <text:p text:style-name="P27"><text:span text:style-name="T2">maîtriser la </text:span><text:span text:style-name="Strong_20_Emphasis"><text:span text:style-name="T2">demande d’énergie</text:span></text:span><text:span text:style-name="T2"> et diversifier les </text:span><text:span text:style-name="Strong_20_Emphasis"><text:span text:style-name="T2">sources d’approvisionnement</text:span></text:span><text:span text:style-name="T2">, </text:span></text:p>
        </text:list-item>
        <text:list-item>
          <text:p text:style-name="P27"><text:span text:style-name="T2">modifier la </text:span><text:span text:style-name="Strong_20_Emphasis"><text:span text:style-name="T2">fiscalité</text:span></text:span><text:span text:style-name="T2"> pour faire payer le carbone, </text:span></text:p>
        </text:list-item>
        <text:list-item>
          <text:p text:style-name="P27"><text:span text:style-name="T2">améliorer l’</text:span><text:span text:style-name="Strong_20_Emphasis"><text:span text:style-name="T2">information</text:span></text:span><text:span text:style-name="T2">, </text:span></text:p>
        </text:list-item>
        <text:list-item>
          <text:p text:style-name="P12"><text:span text:style-name="T2">développer la </text:span><text:span text:style-name="Strong_20_Emphasis"><text:span text:style-name="T2">recherche</text:span></text:span><text:span text:style-name="T2">… </text:span></text:p>
        </text:list-item>
      </text:list>
      <text:h text:style-name="P34" text:outline-level="3">Emissions, consommation, production… Une série de trajectoires</text:h>
      <text:p text:style-name="P14">Elle entend répondre aux objectifs de lutte contre le réchauffement climatique avec toute une série de trajectoires s’exprimant en pourcentages :</text:p>
      <text:list xml:id="list4928763796193172149" text:style-name="L13">
        <text:list-item>
          <text:p text:style-name="P28"><text:span text:style-name="Strong_20_Emphasis"><text:span text:style-name="T2">40% de réduction des émissions de gaz à effet de serre (GES) entre 1990 et 2030</text:span></text:span><text:span text:style-name="T2"> et division par quatre des émissions de entre 1990 et 2050 ; </text:span></text:p>
        </text:list-item>
        <text:list-item>
          <text:p text:style-name="P28"><text:span text:style-name="Strong_20_Emphasis"><text:span text:style-name="T2">50% de réduction de la consommation énergétique finale entre 2012 et 2050</text:span></text:span><text:span text:style-name="T2"> ; </text:span></text:p>
        </text:list-item>
        <text:list-item>
          <text:p text:style-name="P28"><text:span text:style-name="Strong_20_Emphasis"><text:span text:style-name="T2">30% de réduction de consommation énergétique primaire des énergies fossiles entre 2012 et 2030</text:span></text:span><text:span text:style-name="T2"> ; </text:span></text:p>
        </text:list-item>
        <text:list-item>
          <text:p text:style-name="P28"><text:span text:style-name="Strong_20_Emphasis"><text:span text:style-name="T2">23% de part des énergies renouvelables dans la consommation finale brute d’énergie en 2020 et 32% en 2030</text:span></text:span><text:span text:style-name="T2"> ; </text:span></text:p>
        </text:list-item>
        <text:list-item>
          <text:p text:style-name="P13"><text:span text:style-name="Strong_20_Emphasis"><text:span text:style-name="T2">50% de part de nucléaire dans la production d’électricité en 2025</text:span></text:span><text:span text:style-name="T2">. </text:span></text:p>
        </text:list-item>
      </text:list>
      <text:p text:style-name="P1">A noter. Les équipements de récupération de chaleur sont désormais considérés comme des équipements de production d’énergie renouvelable.</text:p>
      <text:p text:style-name="Text_20_body"><text:span text:style-name="T2">En </text:span><text:span text:style-name="Strong_20_Emphasis"><text:span text:style-name="T2">215 articles</text:span></text:span><text:span text:style-name="T2">, la loi déroule la mise en œuvre de cette ambition, domaine par domaine. Nous vous présentons ici les principales mesures concernant les collectivités.</text:span></text:p>
      <text:p text:style-name="P15">1. <text:span text:style-name="T4">Le bâtiment</text:span></text:p>
      <text:h text:style-name="P34" text:outline-level="3">Priorité à la rénovation, place aux dérogations et aux bonifications</text:h>
      <text:p text:style-name="Text_20_body"><text:span text:style-name="Strong_20_Emphasis"><text:span text:style-name="T2">L’accent est mis sur la rénovation énergétique : 500 000 logements doivent être rénovés par an, à compter de 2017</text:span></text:span><text:span text:style-name="T2">, dont la moitié occupé par des ménages modestes.</text:span></text:p>
      <text:p text:style-name="Text_20_body"><text:span text:style-name="T2">Pour faciliter la réalisation des travaux, </text:span><text:span text:style-name="Strong_20_Emphasis"><text:span text:style-name="T2">des dérogations aux règles d’urbanisme seront possible</text:span></text:span><text:span text:style-name="T2">. Ainsi, l’autorité compétente pour délivrer le permis de construire peut déroger aux règles des PLU, comme celles portant sur </text:span><text:span text:style-name="Strong_20_Emphasis"><text:span text:style-name="T2">l’emprise au sol, la hauteur, </text:span></text:span><text:soft-page-break/><text:span text:style-name="Strong_20_Emphasis"><text:span text:style-name="T2">l’implantation et l’aspect extérieur des constructions</text:span></text:span><text:span text:style-name="T2">.</text:span></text:p>
      <text:p text:style-name="Text_20_body"><text:span text:style-name="Strong_20_Emphasis"><text:span text:style-name="T2">Le PLU pourra imposer aux constructions une production minimale d’énergie renouvelable</text:span></text:span><text:span text:style-name="T2">. Toutes les nouvelles constructions des collectivités locales feront « preuve d’exemplarité énergétique et environnementale » et seront, « à chaque fois que possible, à énergie positive et à haute performance environnementale ».</text:span></text:p>
      <text:p text:style-name="Text_20_body"><text:span text:style-name="T2">La loi précise que </text:span><text:span text:style-name="Strong_20_Emphasis"><text:span text:style-name="T2">les collectivités pourront bonifier leurs aides financières, ou les octroyer prioritairement aux bâtiments à énergie positive ou faisant preuve d’exemplarité énergétique et environnementale</text:span></text:span><text:span text:style-name="T2">.</text:span></text:p>
      <text:h text:style-name="P34" text:outline-level="3">Consommation d’énergie : sensibiliser les habitants et utilisateurs</text:h>
      <text:p text:style-name="Text_20_body"><text:span text:style-name="T2">Les collectivités devront par ailleurs sensibiliser à la </text:span><text:span text:style-name="Strong_20_Emphasis"><text:span text:style-name="T2">maîtrise de la consommation d’énergie</text:span></text:span><text:span text:style-name="T2"> les habitants et utilisateurs de ces constructions.</text:span></text:p>
      <text:p text:style-name="Text_20_body"><text:span text:style-name="T2">Les pouvoirs publics, lors de la construction et la rénovation de bâtiments, sont poussés à </text:span><text:span text:style-name="Strong_20_Emphasis"><text:span text:style-name="T2">encourager l’utilisation de matériaux biosourcés</text:span></text:span><text:span text:style-name="T2"> (matériaux issus de la biomasse d’origine végétale ou animale), compte tenu de leur </text:span><text:span text:style-name="Strong_20_Emphasis"><text:span text:style-name="T2">capacité à stocker le carbone atmosphérique</text:span></text:span><text:span text:style-name="T2">.</text:span></text:p>
      <text:h text:style-name="P34" text:outline-level="3">Les collectivités peuvent concourir au tiers-financement</text:h>
      <text:p text:style-name="Text_20_body"><text:span text:style-name="Strong_20_Emphasis"><text:span text:style-name="T2">Un réseau de plateformes territoriales de la rénovation énergétique de l’habitat est créé</text:span></text:span><text:span text:style-name="T2"> afin d’appuyer le service public de la performance énergétique de l’habitat. Elles ont pour </text:span><text:span text:style-name="Strong_20_Emphasis"><text:span text:style-name="T2">mission de fournir une information complète aux consommateurs</text:span></text:span><text:span text:style-name="T2">, tant technique que financière, fiscale ou réglementaire.</text:span></text:p>
      <text:p text:style-name="Text_20_body"><text:span text:style-name="Strong_20_Emphasis"><text:span text:style-name="T2">Les collectivités locales peuvent participer à des sociétés de tiers-financement en substitution des banques</text:span></text:span><text:span text:style-name="T2">. Les sociétés de tiers-financement dont l’actionnariat est majoritairement formé de collectivités territoriales peuvent effectuer des opérations de crédit.</text:span></text:p>
      <text:h text:style-name="P35" text:outline-level="1">2. Les transports propres</text:h>
      <text:p text:style-name="Text_20_body"><text:span text:style-name="T2">L’intitulé du titre III de la loi de transition énergétique explicite bien son enjeu : </text:span><text:span text:style-name="Strong_20_Emphasis"><text:span text:style-name="T2">« Développer les transports propres pour améliorer la qualité de l’air et protéger la santé »</text:span></text:span><text:span text:style-name="T2">. La limitation des déplacements ou l’amélioration de la desserte du territoire ne sont donc pas ses objectifs premiers.</text:span></text:p>
      <text:h text:style-name="P34" text:outline-level="3">Priorité aux transports les moins polluants</text:h>
      <text:p text:style-name="Text_20_body"><text:span text:style-name="Strong_20_Emphasis"><text:span text:style-name="T2">La loi de transition énergétique prévoit toute une série de mesures favorisant le déploiement, l’acquisition, l’usage de véhicules électriques ou à faible émission.</text:span></text:span><text:span text:style-name="T2"> Les collectivités sont sollicitées pour participer à cet effort.</text:span></text:p>
      <text:p text:style-name="Text_20_body"><text:span text:style-name="T2">Il en va ainsi de l’article qui permet au Syndicat des transports d’Ile-de-France de délivrer </text:span><text:span text:style-name="Strong_20_Emphasis"><text:span text:style-name="T2">un label « auto-partage »</text:span></text:span><text:span text:style-name="T2">, d’organiser </text:span><text:span text:style-name="Strong_20_Emphasis"><text:span text:style-name="T2">des services publics de transport de marchandises et de logistique urbaine, d’autopartage et de location de bicyclettes</text:span></text:span><text:span text:style-name="T2">.</text:span></text:p>
      <text:p text:style-name="Text_20_body"><text:span text:style-name="T2">Afin d’encourager le développement de véhicules à très faibles émissions sur leur cycle de vie, ces services devraient bénéficier de </text:span><text:span text:style-name="Strong_20_Emphasis"><text:span text:style-name="T2">facilités de stationnement et de circulation</text:span></text:span><text:span text:style-name="T2">. Quant aux marchés publics portant sur le transport de marchandises, ils pourront donner l’</text:span><text:span text:style-name="Strong_20_Emphasis"><text:span text:style-name="T2">avantage, à équivalence d’offre, aux réponses privilégiant le fer, le fleuve ou autre mode de transport non polluant</text:span></text:span><text:span text:style-name="T2">.</text:span></text:p>
      <text:h text:style-name="P34" text:outline-level="3"><text:soft-page-break/>Efficacité énergétique et énergies renouvelables</text:h>
      <text:p text:style-name="Text_20_body"><text:span text:style-name="Strong_20_Emphasis"><text:span text:style-name="T2">Lors de l’acquisition ou du renouvellement</text:span></text:span><text:span text:style-name="T2"> du parc automobile d’une collectivité territoriale (si celui-ci compte plus de 20 véhicules dont le poids total autorisé en charge est inférieur à 3,5 tonnes),</text:span><text:span text:style-name="Strong_20_Emphasis"><text:span text:style-name="T2"> le renouvellement doit comprendre 20% de véhicules à faibles émissions</text:span></text:span><text:bookmark text:name="fnref-52833-1"/><text:a xlink:type="simple" xlink:href="http://www.courrierdesmaires.fr/52833/les-outils-de-la-loi-sur-la-transition-energetique-pour-les-collectivites-2-les-transports-propres/#fn-52833-1"><text:span text:style-name="T2">(1)</text:span></text:a><text:span text:style-name="T2">.</text:span></text:p>
      <text:p text:style-name="Text_20_body"><text:span text:style-name="T2">Lors d’acquisitions,</text:span><text:span text:style-name="Strong_20_Emphasis"><text:span text:style-name="T2"> les collectivités territoriales gérant directement ou indirectement un parc de plus de vingt autobus et autocars doivent le renouveler avec 50% de véhicules à faibles émissions</text:span></text:span><text:span text:style-name="T2"> à partir du 1</text:span><text:span text:style-name="T1">er</text:span><text:span text:style-name="T2"> janvier 2020 et en totalité à partir du 1</text:span><text:span text:style-name="T1">er</text:span><text:span text:style-name="T2"> janvier 2025.</text:span></text:p>
      <text:p text:style-name="Text_20_body"><text:span text:style-name="T2">Afin de favoriser le développement des véhicules électriques, </text:span><text:span text:style-name="Strong_20_Emphasis"><text:span text:style-name="T2">les collectivités sont incitées à encourager l’installation de points de charge dans les bâtiments tertiaires et d’habitation</text:span></text:span><text:span text:style-name="T2">.</text:span></text:p>
      <text:p text:style-name="Text_20_body"><text:span text:style-name="Strong_20_Emphasis"><text:span text:style-name="T2">Les points de charge pour véhicules électriques et les places de stationnement pour les vélo</text:span></text:span><text:span text:style-name="T2">s doivent être pris en compte dans la plupart des </text:span><text:span text:style-name="Strong_20_Emphasis"><text:span text:style-name="T2">nouvelles constructions pourvues de places de stationnements individuelles</text:span></text:span><text:span text:style-name="T2">.</text:span></text:p>
      <text:h text:style-name="P34" text:outline-level="3">Qualité de l’air et transports</text:h>
      <text:p text:style-name="Text_20_body"><text:span text:style-name="Strong_20_Emphasis"><text:span text:style-name="T2">Le maire peut réduire la vitesse maximale</text:span></text:span><text:span text:style-name="T2"> pour tout ou partie des voies de l’agglomération ouvertes à la circulation publique </text:span><text:span text:style-name="Strong_20_Emphasis"><text:span text:style-name="T2">en dessous des limites du Code de la route</text:span></text:span><text:span text:style-name="T2">, eu égard à une nécessité de sécurité et de circulation routières, de mobilité ou de protection de l’environnement.</text:span></text:p>
      <text:p text:style-name="Text_20_body"><text:span text:style-name="T2">Pour lutter contre la pollution atmosphérique, </text:span><text:span text:style-name="Strong_20_Emphasis"><text:span text:style-name="T2">des zones à circulation restreinte peuvent être créées dans les agglomérations et les zones pour lesquelles un plan de protection de l’atmosphère est adopté, en cours d’élaboration ou en cours de révision</text:span></text:span><text:span text:style-name="T2"> par le maire ou par le président d’un EPCI à fiscalité propre doté de la police de la circulation.</text:span></text:p>
      <text:p text:style-name="Text_20_body"><text:span text:style-name="T2">Le maire d’une commune située dans une zone pour laquelle un plan de protection de l’atmosphère a été adopté peut </text:span><text:span text:style-name="Strong_20_Emphasis"><text:span text:style-name="T2">restreindre la circulation de véhicules polluants sur l’ensemble de la commune, à certaines heures</text:span></text:span><text:span text:style-name="T2">, entre le 1</text:span><text:span text:style-name="T1">er</text:span><text:span text:style-name="T2"> juillet 2015 et le 1</text:span><text:span text:style-name="T1">er</text:span><text:span text:style-name="T2"> janvier 2017.</text:span></text:p>
      <text:h text:style-name="P34" text:outline-level="3">Intermodalité et territoires à faible densité</text:h>
      <text:p text:style-name="Text_20_body"><text:span text:style-name="Strong_20_Emphasis"><text:span text:style-name="T2">Des plans de mobilité rurale peuvent compléter le schéma régional de l’intermodalité</text:span></text:span><text:span text:style-name="T2"> afin de prendre en compte les spécificités des territoires à faible densité démographique et d’y améliorer la mise en œuvre du </text:span><text:span text:style-name="Strong_20_Emphasis"><text:span text:style-name="T2">droit au transport</text:span></text:span><text:span text:style-name="T2">, notamment en veillant à la complémentarité entre les transports collectifs, les usages partagés des véhicules terrestres à moteur et les modes de déplacement terrestres non motorisés.</text:span></text:p>
      <text:p text:style-name="Text_20_body"><text:span text:style-name="T2">Les plans de déplacements urbains et les plans locaux d’urbanisme intercommunaux en tenant lieu doivent être compatibles, pour chaque polluant, avec les </text:span><text:span text:style-name="Strong_20_Emphasis"><text:span text:style-name="T2">objectifs du plan de protection de l’atmosphère</text:span></text:span><text:span text:style-name="T2">.</text:span></text:p>
      <text:h text:style-name="P35" text:outline-level="1">3. L’économie circulaire</text:h>
      <text:h text:style-name="P34" text:outline-level="3">Lutter contre le gaspillage et promouvoir l’économie circulaire</text:h>
      <text:p text:style-name="Text_20_body"><text:span text:style-name="T2">La loi a pour ambition de </text:span><text:span text:style-name="Strong_20_Emphasis"><text:span text:style-name="T2">prendre en compte le cycle de vie complet des produits, depuis leur production jusqu’à leur recyclage</text:span></text:span><text:span text:style-name="T2">.</text:span></text:p>
      <text:p text:style-name="Text_20_body"><text:soft-page-break/><text:span text:style-name="T2">L’objectif est environnemental, naturellement, mais aussi économique, </text:span><text:span text:style-name="Strong_20_Emphasis"><text:span text:style-name="T2">avec une meilleure utilisation des ressources en matières primaires et secondaires et en protégeant, plus généralement, l’économie française</text:span></text:span><text:span text:style-name="T2">. Le texte fixe comme objectif une hausse de 30%, de 2010 à 2030, du rapport entre son produit intérieur brut et sa consommation intérieure de matières.</text:span></text:p>
      <text:p text:style-name="P14">Un certain nombre de mesures qui ne leur sont pas destinées prioritairement ont un impact sur les collectivités locales, en particulier dans le domaine des déchets.</text:p>
      <text:h text:style-name="P34" text:outline-level="3">Base de l’économie circulaire : la prévention et la gestion des déchets</text:h>
      <text:p text:style-name="Text_20_body"><text:span text:style-name="T2">La loi organise la hiérarchie des modes de traitement des déchets en donnant la </text:span><text:span text:style-name="Strong_20_Emphasis"><text:span text:style-name="T2">priorité à certains objectifs</text:span></text:span><text:span text:style-name="T2"> :</text:span></text:p>
      <text:list xml:id="list1223913937022035366" text:style-name="L10">
        <text:list-item>
          <text:p text:style-name="P25"><text:span text:style-name="Strong_20_Emphasis"><text:span text:style-name="T2">réduire de 10% les quantités de déchets ménagers et assimilés produits par habitant</text:span></text:span><text:span text:style-name="T2"> ainsi que les quantités de déchets d’activités économiques par unité de valeur produite, notamment du secteur du bâtiment et des travaux publics, en 2020 par rapport à 2010. Des expérimentations peuvent être lancées sur des dispositifs de consigne ou de broyeurs d’évier ; </text:span></text:p>
        </text:list-item>
        <text:list-item>
          <text:p text:style-name="P25"><text:span text:style-name="Strong_20_Emphasis"><text:span text:style-name="T2">développer le réemploi et augmenter la quantité de déchets faisant l’objet de préparation à la réutilisation</text:span></text:span><text:span text:style-name="T2">, notamment des équipements électriques et électroniques, des textiles et des éléments d’ameublement ; </text:span></text:p>
        </text:list-item>
        <text:list-item>
          <text:p text:style-name="P10"><text:span text:style-name="Strong_20_Emphasis"><text:span text:style-name="T2">augmenter la quantité de déchets valorisés sous forme de matière, notamment organique,</text:span></text:span><text:span text:style-name="T2"> en orientant vers ces filières de valorisation 55% en 2020 et 65% en 2025 des déchets non dangereux non inertes, mesurés en masse. Pour y parvenir, les collectivités devront généraliser le tri à la source des déchets organiques pour que, d’ici 2015 chaque citoyen dispose d’une solution lui permettant de ne plus jeter ses déchets organiques avec les ordures ménagères résiduelles. Les collectivités devront disposer d’une collecte séparée des biodéchets et de solutions de compostage de proximité. </text:span></text:p>
        </text:list-item>
      </text:list>
      <text:p text:style-name="P32"><text:span text:style-name="T2">A noter. Conséquence de ces dispositions : </text:span><text:span text:style-name="Strong_20_Emphasis"><text:span text:style-name="T2">l’Etat n’aidera plus la création d’installation de tri mécano biologique, sans tri à la source des biodéchets</text:span></text:span><text:span text:style-name="T2">. Et les collectivités devront </text:span><text:span text:style-name="Strong_20_Emphasis"><text:span text:style-name="T2">généraliser la tarification incitative en matière de déchets</text:span></text:span><text:span text:style-name="T2">. Objectif : quinze millions d’habitants couverts par celle-ci en 2020 et vingt-cinq millions en 2025. </text:span></text:p>
      <text:list xml:id="list9196853897291735346" text:style-name="L11">
        <text:list-item>
          <text:p text:style-name="P26"><text:span text:style-name="Strong_20_Emphasis"><text:span text:style-name="T2">étendre les consignes de tri à l’ensemble des emballages plastique</text:span></text:span><text:span text:style-name="T2"> sur l’ensemble du territoire avant 2022 ; </text:span></text:p>
        </text:list-item>
        <text:list-item>
          <text:p text:style-name="P26"><text:span text:style-name="Strong_20_Emphasis"><text:span text:style-name="T2">valoriser sous forme de matière 70% des déchets du secteur du bâtiment et des travaux publics</text:span></text:span><text:span text:style-name="T2"> en 2020 ; </text:span></text:p>
        </text:list-item>
        <text:list-item>
          <text:p text:style-name="P11"><text:span text:style-name="Strong_20_Emphasis"><text:span text:style-name="T2">assurer la valorisation énergétique des déchets qui ne peuvent être recyclés en l’état des techniques disponibles</text:span></text:span><text:span text:style-name="T2"> et qui résultent d’une collecte séparée ou d’une opération de tri réalisée dans une installation prévue à cet effet. </text:span></text:p>
        </text:list-item>
      </text:list>
      <text:p text:style-name="P32"><text:span text:style-name="T2">A noter. Cette valorisation doit être pratiquée soit dans des </text:span><text:span text:style-name="Strong_20_Emphasis"><text:span text:style-name="T2">installations de production de chaleur ou d’électricité</text:span></text:span><text:span text:style-name="T2"> intégrées dans un procédé industriel de fabrication, soit dans des installations ayant pour finalité la production de chaleur ou d’électricité, dimensionnées pour un besoin local et facilement adaptables pour brûler de la biomasse ou, à terme, d’autres combustibles afin de ne pas être dépendantes d’une alimentation en déchets. </text:span></text:p>
      <text:h text:style-name="P34" text:outline-level="3">Adieu aux sacs de caisse</text:h>
      <text:p text:style-name="Text_20_body"><text:span text:style-name="Strong_20_Emphasis"><text:span text:style-name="T2">A compter du 1</text:span></text:span><text:span text:style-name="Strong_20_Emphasis"><text:span text:style-name="T1">er</text:span></text:span><text:span text:style-name="Strong_20_Emphasis"><text:span text:style-name="T2"> janvier 2016, il est mis fin aux sacs de caisse en matières plastiques à usage unique</text:span></text:span><text:span text:style-name="T2"> destinés à l’emballage de marchandises au point de vente.</text:span></text:p>
      <text:p text:style-name="Text_20_body"><text:soft-page-break/><text:span text:style-name="Strong_20_Emphasis"><text:span text:style-name="T2">Puis, à compter du 1</text:span></text:span><text:span text:style-name="Strong_20_Emphasis"><text:span text:style-name="T1">er</text:span></text:span><text:span text:style-name="Strong_20_Emphasis"><text:span text:style-name="T2"> janvier 2017, fin des sacs en matières plastiques « fruits et légumes », sauf pour les sacs compostables</text:span></text:span><text:span text:style-name="T2"> en compostage domestique et constitués, pour tout ou partie, de matières biosourcées.</text:span></text:p>
      <text:p text:style-name="Text_20_body"><text:span text:style-name="Strong_20_Emphasis"><text:span text:style-name="T2">Cette interdiction porte également sur la vente de ces sacs.</text:span></text:span><text:span text:style-name="T2"> Même interdiction pour les sacs en plastique oxo-fragmentable.</text:span></text:p>
      <text:h text:style-name="P34" text:outline-level="3">Véhicules hors d’usage</text:h>
      <text:p text:style-name="Text_20_body"><text:span text:style-name="Strong_20_Emphasis"><text:span text:style-name="T2">Le maire peut désormais mettre en demeure le propriétaire d’une voiture abandonnée sur la voie publique et hors d’usage de la remettre en circulation ou de la faire enlever.</text:span></text:span></text:p>
      <text:p text:style-name="Text_20_body"><text:span text:style-name="T2">Sinon, </text:span><text:span text:style-name="Strong_20_Emphasis"><text:span text:style-name="T2">le maire peut procéder à ces opérations, aux frais du propriétaire</text:span></text:span><text:span text:style-name="T2">. Le maire peut même intervenir sur une propriété privée, si le véhicule sert de gîte à des nuisibles, situation qui se rencontre particulièrement dans les départements d’outre-mer.</text:span></text:p>
      <text:h text:style-name="P34" text:outline-level="3">Réduire la consommation de papier</text:h>
      <text:p text:style-name="Text_20_body"><text:span text:style-name="Strong_20_Emphasis"><text:span text:style-name="T2">Les collectivités territoriales et leurs groupements s’engagent à diminuer de 30%, avant 2020, leur consommation de papier bureautique</text:span></text:span><text:span text:style-name="T2"> en mettant en place un plan de prévention en ce sens.</text:span></text:p>
      <text:p text:style-name="Text_20_body"><text:span text:style-name="T2">A partir du 1</text:span><text:span text:style-name="T1">er</text:span><text:span text:style-name="T2"> janvier 2017, </text:span><text:span text:style-name="Strong_20_Emphasis"><text:span text:style-name="T2">au moins 25% des papiers à base de fibres et imprimés acquis par les collectivités</text:span></text:span><text:span text:style-name="T2"> doivent être issus de papiers recyclés</text:span><text:bookmark text:name="fnref-52876-1"/><text:a xlink:type="simple" xlink:href="http://www.courrierdesmaires.fr/52876/les-outils-de-la-loi-sur-la-transition-energetique-pour-les-collectivites-3-leconomie-circulaire/#fn-52876-1"><text:span text:style-name="T2">(1)</text:span></text:a><text:span text:style-name="T2">. La proportion sera de 40% en 2020. </text:span><text:span text:style-name="Strong_20_Emphasis"><text:span text:style-name="T2">Les autres papiers doivent être issus de forêts gérées durablement</text:span></text:span><text:span text:style-name="T2">.</text:span></text:p>
      <text:p text:style-name="Text_20_body"><text:span text:style-name="T2">Concernant les </text:span><text:span text:style-name="Strong_20_Emphasis"><text:span text:style-name="T2">déchets d’emballage et de papiers graphiques</text:span></text:span><text:span text:style-name="T2">, les collectivités doivent en harmoniser le tri à l’échelle nationale par le biais du </text:span><text:span text:style-name="Strong_20_Emphasis"><text:span text:style-name="T2">renouvellement du parc des bacs de collecte d’ici 2025</text:span></text:span><text:span text:style-name="T2">.</text:span></text:p>
      <text:h text:style-name="P34" text:outline-level="3">Matériaux de chantiers</text:h>
      <text:p text:style-name="Text_20_body"><text:span text:style-name="T2">Au plus tard en 2020, </text:span><text:span text:style-name="Strong_20_Emphasis"><text:span text:style-name="T2">70% des déchets de chantiers et de routes dont les collectivités sont maîtres d’ouvrages doivent être réemployés, recyclés ou valorisés</text:span></text:span><text:span text:style-name="T2">. Cette exigence doit être intégrée dans les appels d’offres.</text:span></text:p>
      <text:p text:style-name="P14">Dans l’autre sens, 50% à partir de 2017, puis 60% à partir de 2020 des matériaux utilisés par les collectivités pour les chantiers routiers sont issus de déchets.</text:p>
      <text:h text:style-name="P34" text:outline-level="3">Prime aux collectes vertueuses</text:h>
      <text:p text:style-name="Text_20_body"><text:span text:style-name="Strong_20_Emphasis"><text:span text:style-name="T2">Une tarification incitative de second niveau peut être mise en place</text:span></text:span><text:span text:style-name="T2">, lorsque la collecte des déchets est déléguée à un établissement public ou un syndicat, au bénéfice des collectivités réalisant la meilleure collecte.</text:span></text:p>
      <text:h text:style-name="P34" text:outline-level="3">Prime à la proximité</text:h>
      <text:p text:style-name="Text_20_body"><text:span text:style-name="Strong_20_Emphasis"><text:span text:style-name="T2">Le traitement des déchets doit se réaliser au plus près de leur production</text:span></text:span><text:span text:style-name="T2"> afin de contribuer à la transition vers l’économie circulaire et de limiter les transports.</text:span></text:p>
      <text:p text:style-name="P33">A noter. La notion de proximité dépend de la nature des déchets, des modes de traitement disponible, des débouchés…</text:p>
      <text:h text:style-name="P34" text:outline-level="3">Comptabilité analytique</text:h>
      <text:p text:style-name="Text_20_body"><text:span text:style-name="Strong_20_Emphasis"><text:span text:style-name="T2">La gestion des déchets fera désormais, après publication d’un décret d’application, l’objet d’une comptabilité analytique.</text:span></text:span><text:span text:style-name="T2"> Les indicateurs fondés sur cette comptabilité </text:span><text:soft-page-break/><text:span text:style-name="T2">feront l’objet d’un </text:span><text:span text:style-name="Strong_20_Emphasis"><text:span text:style-name="T2">rapport annuel</text:span></text:span><text:span text:style-name="T2"> présenté par le maire ou le président d’EPCI au conseil municipal ou à l’assemblée délibérante.</text:span></text:p>
      <text:h text:style-name="P35" text:outline-level="1"> 4. Les énergies renouvelables</text:h>
      <text:h text:style-name="Heading_20_3" text:outline-level="3"><text:span text:style-name="T2">Rappel des objectifs de la politique énergétique nationale</text:span></text:h>
      <text:p text:style-name="P14">La loi de transition énergétique fixe les objectifs de la politique énergétique nationale. Parmi ces objectifs :</text:p>
      <text:list xml:id="list2844875209930070186" text:style-name="L8">
        <text:list-item>
          <text:p text:style-name="P23"><text:span text:style-name="T2">la </text:span><text:span text:style-name="Strong_20_Emphasis"><text:span text:style-name="T2">réduction des émissions de gaz à effet de serre (GES)</text:span></text:span><text:span text:style-name="T2"> de 40% entre 1990 et 2030 et la division par quatre des émissions de GES entre 1990 et 2050 ; </text:span></text:p>
        </text:list-item>
        <text:list-item>
          <text:p text:style-name="P23"><text:span text:style-name="T2">la </text:span><text:span text:style-name="Strong_20_Emphasis"><text:span text:style-name="T2">réduction de la consommation énergétique finale</text:span></text:span><text:span text:style-name="T2"> de 50% en 2050 par rapport à 2012 ; </text:span></text:p>
        </text:list-item>
        <text:list-item>
          <text:p text:style-name="P23"><text:span text:style-name="T2">la </text:span><text:span text:style-name="Strong_20_Emphasis"><text:span text:style-name="T2">réduction de la consommation énergétique primaire des énergies fossiles</text:span></text:span><text:span text:style-name="T2"> de 30% en 2030 par rapport à 2012 ; </text:span></text:p>
        </text:list-item>
        <text:list-item>
          <text:p text:style-name="P8"><text:span text:style-name="T2">la </text:span><text:span text:style-name="Strong_20_Emphasis"><text:span text:style-name="T2">croissance de la part des énergies renouvelables (ENR)</text:span></text:span><text:span text:style-name="T2"> à 23% de la consommation finale brute d’énergie en 2020 et à 32% en 2030 ; </text:span></text:p>
        </text:list-item>
      </text:list>
      <text:p text:style-name="P14"> A noter. A cette date, les énergies renouvelables devront représenter 40 % de la production d’électricité, 38 % de la consommation finale de chaleur, 15 % de la consommation finale de carburant et 10 % de la consommation de gaz ; </text:p>
      <text:list xml:id="list6101760006469128852" text:style-name="L9">
        <text:list-item>
          <text:p text:style-name="P24"><text:span text:style-name="T2">la </text:span><text:span text:style-name="Strong_20_Emphasis"><text:span text:style-name="T2">réduction de la part du nucléaire dans la production d’électricité</text:span></text:span><text:span text:style-name="T2"> à 50% en 2025 ; </text:span></text:p>
        </text:list-item>
        <text:list-item>
          <text:p text:style-name="P9"><text:span text:style-name="T2">la </text:span><text:span text:style-name="Strong_20_Emphasis"><text:span text:style-name="T2">multiplication par cinq de la quantité de chaleur et de froid renouvelables et de récupération</text:span></text:span><text:span text:style-name="T2"> livrée par les réseaux de chaleur et de froid à l’horizon 2030. </text:span></text:p>
        </text:list-item>
      </text:list>
      <text:h text:style-name="P34" text:outline-level="3">Complément de rémunération</text:h>
      <text:p text:style-name="Text_20_body"><text:span text:style-name="Strong_20_Emphasis"><text:span text:style-name="T2">Les installations de production d’électricité ne bénéficiant pas d’un contrat d’achat,</text:span></text:span><text:span text:style-name="T2"> qui vendront donc l’électricité directement sur le marché, les tarifs de rachat disparaissant au 1</text:span><text:span text:style-name="T1">er</text:span><text:span text:style-name="T2"> janvier 2016, pourront bénéficier d’un </text:span><text:span text:style-name="Strong_20_Emphasis"><text:span text:style-name="T2">complément de rémunération de la part d’Electricité de France</text:span></text:span><text:span text:style-name="T2">. En particulier </text:span><text:span text:style-name="Strong_20_Emphasis"><text:span text:style-name="T2">celles qui valorisent les déchets ménagers et produisent de l’électricité à partir d’énergies renouvelables</text:span></text:span><text:span text:style-name="T2">.</text:span></text:p>
      <text:p text:style-name="Text_20_body"><text:span text:style-name="T2">A noter. Cette prime pourra en outre être octroyée, une seule fois, à </text:span><text:span text:style-name="Strong_20_Emphasis"><text:span text:style-name="T2">certaines installations ayant bénéficié d’un contrat de rachat</text:span></text:span><text:span text:style-name="T2">, à condition d’avoir réalisé un programme d’investissement.</text:span></text:p>
      <text:p text:style-name="Text_20_body"><text:span text:style-name="T2">Les conditions de calcul et d’octroi du complément de rémunération feront l’objet d’un </text:span><text:span text:style-name="Strong_20_Emphasis"><text:span text:style-name="T2">décret publié avant la fin de l’année</text:span></text:span><text:span text:style-name="T2">.</text:span></text:p>
      <text:h text:style-name="P34" text:outline-level="3">Investissement dans la production d’</text:h>
      <text:p text:style-name="Text_20_body"><text:span text:style-name="T2">Alors que le Code général des collectivités territoriales interdit toute participation d’une commune ou d’un groupement de communes dans le capital d’une société à but lucratif n’ayant pas pour objet d’exploiter les services communaux, la loi de transition énergétique fait une </text:span><text:span text:style-name="Strong_20_Emphasis"><text:span text:style-name="T2">exception pour les sociétés anonymes dont l’objet est la production d’énergies renouvelables sur leur territoire ou à proximité</text:span></text:span><text:span text:style-name="T2">. Même chose pour les départements et les régions.</text:span></text:p>
      <text:p text:style-name="Text_20_body"><text:span text:style-name="Strong_20_Emphasis"><text:span text:style-name="T2">Les régies peuvent entrer au capital de société produisant de l’électricité ou du gaz.</text:span></text:span></text:p>
      <text:p text:style-name="Text_20_body"><text:span text:style-name="Strong_20_Emphasis"><text:span text:style-name="T2">L’investissement participatif est encouragé</text:span></text:span><text:span text:style-name="T2"> pour la production d’ENR et ouvert aux collectivités territoriales et à leurs groupements.</text:span></text:p>
      <text:h text:style-name="P34" text:outline-level="3"><text:soft-page-break/>Gestion de l’hydroélectricité</text:h>
      <text:p text:style-name="Text_20_body"><text:span text:style-name="Strong_20_Emphasis"><text:span text:style-name="T2">Les concessions hydrauliques formant une chaîne d’aménagements liés peuvent être regroupées dans une seule concession,</text:span></text:span><text:span text:style-name="T2"> afin d’améliorer l’exploitation de cette chaîne. </text:span><text:span text:style-name="Strong_20_Emphasis"><text:span text:style-name="T2">Un douzième de la redevance</text:span></text:span><text:span text:style-name="T2"> due par le concessionnaire est affecté aux communes et groupements de communes sur lesquels coulent les cours d’eau utilisés.</text:span></text:p>
      <text:p text:style-name="Text_20_body"><text:span text:style-name="Strong_20_Emphasis"><text:span text:style-name="T2">Les collectivités territoriales</text:span></text:span><text:span text:style-name="T2"> ou groupements riverains des cours d’eau </text:span><text:span text:style-name="Strong_20_Emphasis"><text:span text:style-name="T2">peuvent devenir actionnaires d’une société d’économie mixte hydroélectrique</text:span></text:span><text:span text:style-name="T2">, créée par l’Etat.</text:span></text:p>
      <text:p text:style-name="P16"><text:span text:style-name="T2">Afin de faciliter l’information des collectivités et des habitants riverains, un </text:span><text:span text:style-name="Strong_20_Emphasis"><text:span text:style-name="T2">comité de suivi</text:span></text:span><text:span text:style-name="T2"> de l’exécution de la concession et de la gestion des usages de l’eau peut être créé par le préfet.</text:span></text:p>
      <text:p text:style-name="P17"><text:span text:style-name="T2"> 5. La simplification des procédures</text:span></text:p>
      <text:h text:style-name="P34" text:outline-level="3">Implantation d’éoliennes</text:h>
      <text:p text:style-name="Text_20_body"><text:span text:style-name="Strong_20_Emphasis"><text:span text:style-name="T2">Il sera plus facile d’implanter des éoliennes sur des communes littorales</text:span></text:span><text:span text:style-name="T2"> après délibération de l’ compétent en matière de plan local de l’urbanisme ou du conseil municipal </text:span><text:span text:style-name="Strong_20_Emphasis"><text:span text:style-name="T2">si le projet ne porte pas atteinte à l’environnement ou aux sites et paysages remarquables</text:span></text:span><text:span text:style-name="T2">.</text:span></text:p>
      <text:p text:style-name="Text_20_body"><text:span text:style-name="Strong_20_Emphasis"><text:span text:style-name="T2">La distance entre les éoliennes et les zones habitées est au minimum de 500 mètres.</text:span></text:span><text:span text:style-name="T2"> L’implantation des éoliennes incompatibles avec le voisinage des zones habitées est soumise à délibération de l’EPCI ou du conseil municipal.</text:span></text:p>
      <text:p text:style-name="Text_20_body"><text:span text:style-name="Strong_20_Emphasis"><text:span text:style-name="T2">Les installations classées font l’objet d’une note explicative</text:span></text:span><text:span text:style-name="T2"> adressée avec la convocation aux membres du conseil municipal dans les communes de moins de 3 500 habitants, et non seulement de plus de 3 500 habitants.</text:span></text:p>
      <text:p text:style-name="Text_20_body"><text:span text:style-name="Strong_20_Emphasis"><text:span text:style-name="T2">Les délais de recours contre les éoliennes sont réduits à 4 mois à partir de la notification ou de la publication des actes</text:span></text:span><text:span text:style-name="T2">, selon le public concerné.</text:span></text:p>
      <text:h text:style-name="P34" text:outline-level="3">Commande publique</text:h>
      <text:p text:style-name="Text_20_body"><text:span text:style-name="Strong_20_Emphasis"><text:span text:style-name="T2">La commande publique tient compte de la performance environnementale des produits</text:span></text:span><text:span text:style-name="T2">, en particulier de leur caractère biosourcé.</text:span></text:p>
      <text:h text:style-name="P34" text:outline-level="3">Permis environnemental unique</text:h>
      <text:p text:style-name="Text_20_body"><text:span text:style-name="Strong_20_Emphasis"><text:span text:style-name="T2">L’expérimentation sur le permis environnemental unique</text:span></text:span><text:span text:style-name="T2">, qui regroupe en une procédure d’autorisation unique les projets d’installations d’éoliennes, d’installations de méthanisation et d’installations soumises à la loi sur l’eau, </text:span><text:span text:style-name="Strong_20_Emphasis"><text:span text:style-name="T2">est généralisée à l’ensemble du territoire</text:span></text:span><text:span text:style-name="T2">.</text:span></text:p>
      <text:p text:style-name="P14">A noter. Ce permis couvre le permis de construire, l’autorisation de défricher, la dérogation à l’interdiction de destruction des espèces protégées, l’autorisation de prélèvement d’eau, etc. </text:p>
      <text:h text:style-name="P34" text:outline-level="3">Régulation des réseaux</text:h>
      <text:p text:style-name="Text_20_body"><text:span text:style-name="T2">L’association des collectivités territoriales aux investissements dans les réseaux de distribution d’électricité est renforcée par la </text:span><text:span text:style-name="Strong_20_Emphasis"><text:span text:style-name="T2">création d’un comité du système de distribution publique d’électricité</text:span></text:span><text:span text:style-name="T2">.</text:span></text:p>
      <text:p text:style-name="Text_20_body"><text:span text:style-name="Strong_20_Emphasis"><text:span text:style-name="T2">Ce comité est chargé d’examiner la politique d’investissement</text:span></text:span><text:span text:style-name="T2"> de la société gestionnaire des réseaux publics de distribution d’électricité et des autorités </text:span><text:soft-page-break/><text:span text:style-name="T2">organisatrices de la distribution publique d’électricité.</text:span></text:p>
      <text:h text:style-name="P35" text:outline-level="1"> 6. La gouvernance</text:h>
      <text:p text:style-name="P29"/>
      <text:h text:style-name="P34" text:outline-level="3">Stratégie bas-carbone</text:h>
      <text:p text:style-name="Text_20_body"><text:span text:style-name="Strong_20_Emphasis"><text:span text:style-name="T2">Pour la période 2015-2018, puis pour chaque période consécutive de cinq ans, un plafond national des émissions de gaz à effet de serre dénommé « budget carbone » est fixé par décret.</text:span></text:span></text:p>
      <text:p text:style-name="Text_20_body"><text:span text:style-name="T2">Une « stratégie bas-carbone » accompagne ce budget. En d’autres termes, il s’agit de déterminer des limites d’émission par secteur, par type d’émission et par période. </text:span><text:span text:style-name="Strong_20_Emphasis"><text:span text:style-name="T2">L’Etat, les collectivités locales et leurs établissements publics doivent prendre en compte la stratégie bas-carbone dans leurs documents de planification et de programmation</text:span></text:span><text:span text:style-name="T2">.</text:span></text:p>
      <text:p text:style-name="Text_20_body"><text:span text:style-name="T2">Dans ce cadre, </text:span><text:span text:style-name="Strong_20_Emphasis"><text:span text:style-name="T2">le niveau de soutien financier des projets publics intègre systématiquement le critère de contribution à la réduction des émissions de gaz à effet de serre</text:span></text:span><text:span text:style-name="T2">.</text:span></text:p>
      <text:p text:style-name="P14">A noter. Budgets et stratégie seront publiés au plus tard le 15 octobre 2015.</text:p>
      <text:h text:style-name="P34" text:outline-level="3">Formation à la transition énergétique</text:h>
      <text:p text:style-name="Text_20_body"><text:span text:style-name="T2">L’Etat élabore, en concertation avec les organisations syndicales de salariés, les organisations représentatives des employeurs et les collectivités territoriales, un </text:span><text:span text:style-name="Strong_20_Emphasis"><text:span text:style-name="T2">plan de programmation de l’emploi et des compétences tenant compte des orientations fixées par la programmation pluriannuelle de l’énergie</text:span></text:span><text:span text:style-name="T2">.</text:span></text:p>
      <text:p text:style-name="Text_20_body"><text:span text:style-name="T2">A noter. L’ensemble des acteurs au niveau régional est invité </text:span><text:span text:style-name="Strong_20_Emphasis"><text:span text:style-name="T2">à mesurer et à structurer l’anticipation des évolutions sur l’emploi et les compétences</text:span></text:span><text:span text:style-name="T2"> induites par la mise en œuvre des schémas régionaux du climat, de l’air et de l’énergie et des plans climat-air-énergie territoriaux.</text:span></text:p>
      <text:p text:style-name="P14"> </text:p>
      <text:h text:style-name="P34" text:outline-level="3">La transition énergétique dans les territoires</text:h>
      <text:p text:style-name="Text_20_body"><text:span text:style-name="Strong_20_Emphasis"><text:span text:style-name="T2">Le rôle de la région est affirmé</text:span></text:span><text:span text:style-name="T2"> dans la mise en œuvre de la transition énergétique.</text:span></text:p>
      <text:list xml:id="list8291980448220749428" text:style-name="L3">
        <text:list-item>
          <text:p text:style-name="P18"><text:span text:style-name="Strong_20_Emphasis"><text:span text:style-name="T2">Elle constitue l’échelon pertinent</text:span></text:span><text:span text:style-name="T2"> pour coordonner les études, diffuser l’information et promouvoir les actions en matière d’efficacité énergétique. </text:span></text:p>
        </text:list-item>
        <text:list-item>
          <text:p text:style-name="P18"><text:span text:style-name="Strong_20_Emphasis"><text:span text:style-name="T2">Elle favorise</text:span></text:span><text:span text:style-name="T2">, à l’échelon des établissements publics de coopération intercommunale, </text:span><text:span text:style-name="Strong_20_Emphasis"><text:span text:style-name="T2">l’implantation de plateformes territoriales de la rénovation énergétique</text:span></text:span><text:span text:style-name="T2">. </text:span></text:p>
        </text:list-item>
        <text:list-item>
          <text:p text:style-name="P3"><text:span text:style-name="Strong_20_Emphasis"><text:span text:style-name="T2">Elle est garante de la bonne adéquation entre l’offre de formation des établissements de formation initiale et les besoins des entreprises</text:span></text:span><text:span text:style-name="T2"> pour répondre aux défis techniques de construction en matière de transition énergétique. </text:span></text:p>
        </text:list-item>
      </text:list>
      <text:p text:style-name="Text_20_body"><text:span text:style-name="Strong_20_Emphasis"><text:span text:style-name="T2">Le schéma régional du climat, de l’air et de l’énergie (SRCAE) fixe le programme régional pour l’efficacité énergétique.</text:span></text:span></text:p>
      <text:list xml:id="list6288373780265187100" text:style-name="L4">
        <text:list-item>
          <text:p text:style-name="P19"><text:span text:style-name="T2">Ce programme définit les </text:span><text:span text:style-name="Strong_20_Emphasis"><text:span text:style-name="T2">modalités de l’action publique en matière d’orientation et d’accompagnement des propriétaires privés, des bailleurs et des occupants pour la réalisation des travaux de rénovation énergétique</text:span></text:span><text:span text:style-name="T2"> de </text:span><text:soft-page-break/><text:span text:style-name="T2">leurs logements ou de leurs locaux privés à usage tertiaire. </text:span></text:p>
        </text:list-item>
        <text:list-item>
          <text:p text:style-name="P19"><text:span text:style-name="T2">Ce programme définit, entre autres, le </text:span><text:span text:style-name="Strong_20_Emphasis"><text:span text:style-name="T2">plan de déploiement des plateformes territoriales de la rénovation énergétique et leur mise en réseau</text:span></text:span><text:span text:style-name="T2">. Il prévoit également un volet dédié au </text:span><text:span text:style-name="Strong_20_Emphasis"><text:span text:style-name="T2">financement des opérations</text:span></text:span><text:span text:style-name="T2"> de rénovation énergétique. </text:span></text:p>
        </text:list-item>
        <text:list-item>
          <text:p text:style-name="P4"><text:span text:style-name="T2">La mise en œuvre du programme régional pour l’efficacité énergétique s’appuie sur </text:span><text:span text:style-name="Strong_20_Emphasis"><text:span text:style-name="T2">tous les organismes</text:span></text:span><text:span text:style-name="T2"> qui peuvent être concernés tels, </text:span><text:span text:style-name="Strong_20_Emphasis"><text:span text:style-name="T2">l’Ademe, l’Anah, les Adil, les agences d’urbanisme, etc.</text:span></text:span><text:span text:style-name="T2"> Les professionnels concernés sont également associés par le président du conseil régional. </text:span></text:p>
        </text:list-item>
      </text:list>
      <text:p text:style-name="P14"> </text:p>
      <text:h text:style-name="P34" text:outline-level="3">Adoption des plans climat-air-énergie territoriaux</text:h>
      <text:p text:style-name="P32"><text:span text:style-name="Strong_20_Emphasis"><text:span text:style-name="T2">1.</text:span></text:span><text:span text:style-name="T2"> Les plans climat-énergie territoriaux  deviennent des </text:span><text:span text:style-name="Strong_20_Emphasis"><text:span text:style-name="T2">plans climat-air-énergie territoriaux (PCAET)</text:span></text:span><text:span text:style-name="T2">.</text:span></text:p>
      <text:list xml:id="list473197553705203883" text:style-name="L5">
        <text:list-item>
          <text:p text:style-name="P20"><text:span text:style-name="Strong_20_Emphasis"><text:span text:style-name="T2">Ce sont dorénavant les EPCI qui doivent les réaliser, l’objectif étant qu’ils couvrent tout le territoire.</text:span></text:span><text:span text:style-name="T2"> </text:span></text:p>
        </text:list-item>
        <text:list-item>
          <text:p text:style-name="P20"><text:span text:style-name="T2">La métropole de Lyon et les EPCI à fiscalité propre existant au 1</text:span><text:span text:style-name="T1">er</text:span><text:span text:style-name="T2"> janvier 2015 et regroupant </text:span><text:span text:style-name="Strong_20_Emphasis"><text:span text:style-name="T2">plus de 50 000 habitants</text:span></text:span><text:span text:style-name="T2"> adoptent un plan climat-air-énergie territorial </text:span><text:span text:style-name="Strong_20_Emphasis"><text:span text:style-name="T2">au plus tard le 31 décembre 2016</text:span></text:span><text:span text:style-name="T2">. </text:span></text:p>
        </text:list-item>
        <text:list-item>
          <text:p text:style-name="P5"><text:span text:style-name="T2">« Les établissements publics de coopération intercommunale à fiscalité propre existant au 1</text:span><text:span text:style-name="T1">er</text:span><text:span text:style-name="T2"> janvier 2017 et regroupant </text:span><text:span text:style-name="Strong_20_Emphasis"><text:span text:style-name="T2">plus de 20 000 habitants</text:span></text:span><text:span text:style-name="T2"> adoptent un plan climat-air-énergie territorial </text:span><text:span text:style-name="Strong_20_Emphasis"><text:span text:style-name="T2">au plus tard le 31 décembre 2018</text:span></text:span><text:span text:style-name="T2">. </text:span></text:p>
        </text:list-item>
      </text:list>
      <text:p text:style-name="P32"><text:span text:style-name="Strong_20_Emphasis"><text:span text:style-name="T2">2.</text:span></text:span><text:span text:style-name="T2"> Les PCAET définissent :</text:span></text:p>
      <text:list xml:id="list1970328656883920202" text:style-name="L6">
        <text:list-item>
          <text:p text:style-name="P21"><text:span text:style-name="Strong_20_Emphasis"><text:span text:style-name="T2">les objectifs stratégiques et opérationnels de la collectivité publique</text:span></text:span><text:span text:style-name="T2"> afin d’atténuer le changement climatique ; </text:span></text:p>
        </text:list-item>
        <text:list-item>
          <text:p text:style-name="P21"><text:span text:style-name="Strong_20_Emphasis"><text:span text:style-name="T2">le programme d’actions à réaliser afin notamment d’améliorer l’efficacité énergétique</text:span></text:span><text:span text:style-name="T2">, de développer de manière coordonnée des réseaux de distribution d’électricité, de gaz et de chaleur, d’augmenter la production d’énergie renouvelable, etc. ; </text:span></text:p>
        </text:list-item>
        <text:list-item>
          <text:p text:style-name="P6"><text:span text:style-name="Strong_20_Emphasis"><text:span text:style-name="T2">le programme des actions permettant, au regard des normes de qualité de l’air mentionnées de prévenir ou de réduire les émissions de polluants atmosphériques</text:span></text:span><text:span text:style-name="T2">, si la collectivité est compétente dans le domaine de la lutte contre la pollution de l’air. </text:span></text:p>
        </text:list-item>
      </text:list>
      <text:p text:style-name="P32"><text:span text:style-name="T2">3. </text:span><text:span text:style-name="Strong_20_Emphasis"><text:span text:style-name="T2">Les EPCI dotés d’un PCAET sont les coordinateurs de la transition énergétique sur leur territoire.</text:span></text:span><text:span text:style-name="T2"> Cela peut aller jusqu’à la prise en charge des travaux nécessaires pour maîtriser la demande d’énergie des consommateurs en situation de précarité énergétique.</text:span></text:p>
      <text:p text:style-name="P14">A noter. L’Etat, les régions ainsi que les métropoles et les établissements publics s’associent pour que deux cents expérimentations de territoires à énergie positive soient engagées en 2017.</text:p>
      <text:p text:style-name="P14"> </text:p>
      <text:h text:style-name="P34" text:outline-level="3">Distribution de chaleur et de froid</text:h>
      <text:p text:style-name="Text_20_body"><text:span text:style-name="Strong_20_Emphasis"><text:span text:style-name="T2">Les communes sont désormais compétentes en matière de création et d’exploitation d’un réseau public de chaleur ou de froid</text:span></text:span><text:span text:style-name="T2">.</text:span></text:p>
      <text:list xml:id="list8915326130237204948" text:style-name="L7">
        <text:list-item>
          <text:p text:style-name="P22"><text:span text:style-name="T2">Cette activité constitue un </text:span><text:span text:style-name="Strong_20_Emphasis"><text:span text:style-name="T2">service public industriel et commercial</text:span></text:span><text:span text:style-name="T2">. </text:span></text:p>
        </text:list-item>
        <text:list-item>
          <text:p text:style-name="P22"><text:soft-page-break/><text:span text:style-name="Strong_20_Emphasis"><text:span text:style-name="T2">Cette compétence peut être transférée par la commune à un établissement public dont elle fait partie</text:span></text:span><text:span text:style-name="T2">. Cet établissement public peut faire assurer la maîtrise d’ouvrage de ce réseau par un autre établissement public. </text:span></text:p>
        </text:list-item>
        <text:list-item>
          <text:p text:style-name="P7"><text:span text:style-name="T2">Les collectivités territoriales chargées d’un service public de distribution de chaleur ou de froid en service au 1</text:span><text:span text:style-name="T1">er</text:span><text:span text:style-name="T2"> janvier 2009 réalisent un </text:span><text:span text:style-name="Strong_20_Emphasis"><text:span text:style-name="T2">schéma directeur de leur réseau de chaleur ou de froid avant le 31 décembre 2018</text:span></text:span><text:span text:style-name="T2">. </text:span></text:p>
        </text:list-item>
      </text:list>
      <text:p text:style-name="Text_20_body"><text:span text:style-name="T2">A noter. Ce schéma directeur concourt à la réalisation de l’</text:span><text:span text:style-name="Strong_20_Emphasis"><text:span text:style-name="T2">objectif d’une alimentation des réseaux de chaleur ou de froid à partir d’énergies renouvelables et de récupération en 2020</text:span></text:span><text:span text:style-name="T2">.</text:span></text:p>
      <text:p text:style-name="P14"> </text:p>
      <text:h text:style-name="P34" text:outline-level="3">Schéma régional biomasse</text:h>
      <text:p text:style-name="Text_20_body"><text:span text:style-name="Strong_20_Emphasis"><text:span text:style-name="T2">Le préfet de région et le président du conseil régional élaborent conjointement un schéma régional biomasse</text:span></text:span><text:span text:style-name="T2">.</text:span></text:p>
      <text:p text:style-name="P32"><text:span text:style-name="Strong_20_Emphasis"><text:span text:style-name="T2">1. Ce schéma régional biomasse définit</text:span></text:span><text:span text:style-name="T2">, en cohérence avec le plan régional de la forêt et du bois et les objectifs relatifs à l’énergie et au climat fixés par l’Union européenne, </text:span><text:span text:style-name="Strong_20_Emphasis"><text:span text:style-name="T2">des objectifs de développement de l’énergie biomasse</text:span></text:span><text:span text:style-name="T2">.</text:span></text:p>
      <text:p text:style-name="P32"><text:span text:style-name="Strong_20_Emphasis"><text:span text:style-name="T2">2. Ces objectifs tiennent compte de la quantité, de la nature et de l’accessibilité des ressources disponibles ainsi que du tissu économique et industriel.</text:span></text:span></text:p>
      <text:p text:style-name="P32"><text:span text:style-name="Strong_20_Emphasis"><text:span text:style-name="T2">3. Les schémas doivent être établis dans les 18 mois</text:span></text:span><text:span text:style-name="T2"> suivant la promulgation de la loi, soit en </text:span><text:span text:style-name="Strong_20_Emphasis"><text:span text:style-name="T2">février 2017</text:span></text:span><text:span text:style-name="T2">.</text:span></text:p>
      <text:p text:style-name="Text_20_body"><text:span text:style-name="T2">A noter. Une </text:span><text:span text:style-name="Strong_20_Emphasis"><text:span text:style-name="T2">commission consultative</text:span></text:span><text:span text:style-name="T2"> est créée entre les syndicats d’énergie et les EPCI à fiscalité propre de leur territoire afin de </text:span><text:span text:style-name="Strong_20_Emphasis"><text:span text:style-name="T2">coordonner l’action de ses membres</text:span></text:span><text:span text:style-name="T2"> dans le domaine de l’énergie, de </text:span><text:span text:style-name="Strong_20_Emphasis"><text:span text:style-name="T2">mettre en cohérence leurs investissements</text:span></text:span><text:span text:style-name="T2"> et </text:span><text:span text:style-name="Strong_20_Emphasis"><text:span text:style-name="T2">faciliter l’échange de données</text:span></text:span><text:span text:style-name="T2">.</text:span></text:p>
      <text:p text:style-name="P14"> </text:p>
      <text:h text:style-name="P34" text:outline-level="3">Expérimentation d’un service de flexibilité local</text:h>
      <text:p text:style-name="Text_20_body"><text:span text:style-name="T2">Durant 4 ans, les EPCI associés aux producteurs et consommateurs peuvent proposer au gestionnaire du réseau public de distribution d’électricité de réaliser, à titre expérimental, un </text:span><text:span text:style-name="Strong_20_Emphasis"><text:span text:style-name="T2">service de flexibilité local</text:span></text:span><text:span text:style-name="T2">.</text:span></text:p>
      <text:p text:style-name="Text_20_body"><text:span text:style-name="Strong_20_Emphasis"><text:span text:style-name="T2">Son objectif est d’optimiser localement la gestion des flux d’électricité entre un ensemble de producteurs et un ensemble de consommateurs</text:span></text:span><text:span text:style-name="T2"> raccordés au réseau public de distribution d’électricité.</text:span></text:p>
      <text:p text:style-name="P14"> </text:p>
      <text:h text:style-name="P34" text:outline-level="3">Lutte contre la précarité énergétique</text:h>
      <text:p text:style-name="Text_20_body"><text:span text:style-name="Strong_20_Emphasis"><text:span text:style-name="T2">Un chèque énergie est créé en faveur des ménages aux revenus modestes.</text:span></text:span><text:span text:style-name="T2"> Il les aide à assumer les dépenses d’énergie ou d’amélioration énergétique de leur logement.</text:span></text:p>
      <text:p text:style-name="Text_20_body"><text:span text:style-name="T2">Il sera mis en œuvre progressivement, </text:span><text:span text:style-name="Strong_20_Emphasis"><text:span text:style-name="T2">au plus tard au 1</text:span></text:span><text:span text:style-name="Strong_20_Emphasis"><text:span text:style-name="T1">er</text:span></text:span><text:span text:style-name="Strong_20_Emphasis"><text:span text:style-name="T2"> janvier 2018</text:span></text:span><text:span text:style-name="T2">, après expérimentation sur quelques territoire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1T11:10:26.16</meta:creation-date>
    <dc:date>2016-03-01T16:57:10.406919575</dc:date>
    <meta:editing-duration>PT9H14M38S</meta:editing-duration>
    <meta:editing-cycles>12</meta:editing-cycles>
    <meta:generator>LibreOffice/4.2.8.2$Linux_X86_64 LibreOffice_project/420m0$Build-2</meta:generator>
    <dc:creator>Paul Pabœuf</dc:creator>
    <meta:document-statistic meta:table-count="0" meta:image-count="0" meta:object-count="0" meta:page-count="10" meta:paragraph-count="176" meta:word-count="4073" meta:character-count="27093" meta:non-whitespace-character-count="23173"/>
  </office:meta>
</office:document-meta>
</file>